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ndalus" svg:font-family="Andalus, Andalus" style:font-family-generic="roman"/>
    <style:font-face style:name="Impact" svg:font-family="Impact, Impac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Impact1" svg:font-family="Impac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autospace="none"/>
      <style:text-properties fo:color="#000000" style:text-line-through-style="none" style:font-name="Impact" fo:font-size="11.5pt" style:text-underline-style="solid" style:text-underline-width="auto" style:text-underline-color="font-color" style:font-name-asian="Impact" style:font-size-asian="11.5pt" style:font-name-complex="Impact" style:font-size-complex="11.5pt"/>
    </style:style>
    <style:style style:name="P2" style:family="paragraph" style:parent-style-name="Default">
      <style:paragraph-properties fo:text-align="justify" style:justify-single-word="false" style:text-autospace="none"/>
      <style:text-properties fo:color="#000000" style:text-line-through-style="none" style:font-name="Impact" fo:font-size="10pt" style:text-underline-style="none" style:font-name-asian="Impact" style:font-size-asian="10pt" style:font-name-complex="Impact" style:font-size-complex="10pt"/>
    </style:style>
    <style:style style:name="P3" style:family="paragraph" style:parent-style-name="Default">
      <style:paragraph-properties fo:text-align="justify" style:justify-single-word="false" style:text-autospace="none"/>
      <style:text-properties fo:color="#000000" style:text-line-through-style="none" style:font-name="Andalus" fo:font-size="10pt" style:text-underline-style="solid" style:text-underline-width="auto" style:text-underline-color="font-color" style:font-name-asian="Andalus" style:font-size-asian="10pt" style:font-name-complex="Andalus" style:font-size-complex="10pt"/>
    </style:style>
    <style:style style:name="P4" style:family="paragraph" style:parent-style-name="Default">
      <style:paragraph-properties fo:text-align="justify" style:justify-single-word="false" style:text-autospace="none"/>
      <style:text-properties fo:color="#000000" style:text-line-through-style="none" style:font-name="Andalus" fo:font-size="10pt" style:text-underline-style="none" style:font-name-asian="Andalus" style:font-size-asian="10pt" style:font-name-complex="Andalus" style:font-size-complex="10pt"/>
    </style:style>
    <style:style style:name="P5" style:family="paragraph" style:parent-style-name="Default">
      <style:paragraph-properties fo:text-align="justify" style:justify-single-word="false" style:text-autospace="none"/>
      <style:text-properties fo:color="#000000" style:text-line-through-style="none" style:font-name="Andalus" fo:font-size="10pt" style:text-underline-style="none" fo:font-weight="normal" style:font-name-asian="Andalus" style:font-size-asian="10pt" style:font-weight-asian="normal" style:font-name-complex="Andalus" style:font-size-complex="10pt"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Andalus" fo:font-size="9.5pt" style:text-underline-style="none" style:font-name-asian="Andalus" style:font-size-asian="9.5pt" style:font-name-complex="Andalus" style:font-size-complex="9.5pt"/>
    </style:style>
    <style:style style:name="P7" style:family="paragraph" style:parent-style-name="Default">
      <style:paragraph-properties fo:text-align="justify" style:justify-single-word="false" style:text-autospace="none"/>
      <style:text-properties fo:color="#000000" style:text-line-through-style="none" style:font-name="Impact1" fo:font-size="11.5pt" style:text-underline-style="solid" style:text-underline-width="auto" style:text-underline-color="font-color" style:font-name-asian="Andalus" style:font-size-asian="11.5pt" style:font-name-complex="Andalus" style:font-size-complex="11.5pt"/>
    </style:style>
    <style:style style:name="P8" style:family="paragraph" style:parent-style-name="Default">
      <style:paragraph-properties fo:text-align="justify" style:justify-single-word="false" style:text-autospace="none"/>
      <style:text-properties fo:color="#000000" style:font-name="Impact" fo:font-size="11.5pt" style:font-name-asian="Impact" style:font-size-asian="11.5pt" style:font-name-complex="Impact" style:font-size-complex="11.5pt"/>
    </style:style>
    <style:style style:name="P9" style:family="paragraph" style:parent-style-name="Default">
      <style:paragraph-properties fo:text-align="justify" style:justify-single-word="false" style:text-autospace="none"/>
    </style:style>
    <style:style style:name="P10" style:family="paragraph" style:parent-style-name="Default">
      <style:paragraph-properties fo:text-align="justify" style:justify-single-word="false" style:text-autospace="none"/>
      <style:text-properties fo:color="#000000" style:text-line-through-style="none" style:font-name="Andalus" fo:font-size="10pt" style:text-underline-style="none" style:font-name-asian="Andalus" style:font-size-asian="10pt" style:font-name-complex="Andalus" style:font-size-complex="10pt"/>
    </style:style>
    <style:style style:name="P11" style:family="paragraph" style:parent-style-name="Default" style:list-style-name="L2">
      <style:paragraph-properties fo:text-align="justify" style:justify-single-word="false" style:text-autospace="none"/>
      <style:text-properties fo:color="#000000" style:text-line-through-style="none" style:font-name="Andalus" fo:font-size="10pt" style:text-underline-style="none" style:font-name-asian="Andalus" style:font-size-asian="10pt" style:font-name-complex="Andalus" style:font-size-complex="10pt"/>
    </style:style>
    <style:style style:name="P12" style:family="paragraph" style:parent-style-name="Default" style:list-style-name="L1">
      <style:paragraph-properties fo:margin-left="0cm" fo:margin-right="0cm" fo:text-align="justify" style:justify-single-word="false" fo:text-indent="0cm" style:auto-text-indent="false" style:text-autospace="none"/>
      <style:text-properties fo:color="#000000" style:text-line-through-style="none" style:font-name="Andalus" fo:font-size="10pt" style:text-underline-style="none" style:font-name-asian="Andalus" style:font-size-asian="10pt" style:font-name-complex="Andalus" style:font-size-complex="10pt"/>
    </style:style>
    <style:style style:name="T1" style:family="text">
      <style:text-properties fo:color="#000000" style:text-line-through-style="none" style:font-name="Impact" fo:font-size="11.5pt" style:text-underline-style="solid" style:text-underline-width="auto" style:text-underline-color="font-color" style:font-name-asian="Impact" style:font-size-asian="11.5pt" style:font-name-complex="Impact" style:font-size-complex="11.5pt"/>
    </style:style>
    <style:style style:name="T2" style:family="text">
      <style:text-properties fo:color="#000000" style:text-line-through-style="none" style:font-name="Impact" fo:font-size="10pt" style:text-underline-style="none" style:font-name-asian="Impact" style:font-size-asian="10pt" style:font-name-complex="Impact" style:font-size-complex="10pt"/>
    </style:style>
    <style:style style:name="T3" style:family="text">
      <style:text-properties fo:color="#000000" style:text-line-through-style="none" style:font-name="Andalus" fo:font-size="10pt" style:text-underline-style="none" style:font-name-asian="Andalus" style:font-size-asian="10pt" style:font-name-complex="Andalus" style:font-size-complex="10pt"/>
    </style:style>
    <style:style style:name="T4" style:family="text">
      <style:text-properties fo:color="#000000" style:text-line-through-style="none" style:font-name="Andalus" fo:font-size="10pt" style:text-underline-style="solid" style:text-underline-width="auto" style:text-underline-color="font-color" style:font-name-asian="Andalus" style:font-size-asian="10pt" style:font-name-complex="Andalus" style:font-size-complex="10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background-color="#ffff00"/>
    </style:style>
    <style:style style:name="T9"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cole Publique d'Ahetze </text:p>
      <text:p text:style-name="P8"/>
      <text:p text:style-name="P9"><text:span text:style-name="T1">REGLEMENT INTERIEUR 20</text:span><text:span text:style-name="T1">19-2020</text:span><text:span text:style-name="T1"> </text:span></text:p>
      <text:p text:style-name="P1">Art.1 HORAIRES DE L'ECOLE</text:p>
      <text:p text:style-name="P2">Lundi-Mardi-Jeudi-Vendredi </text:p>
      <text:p text:style-name="P4">Matinée : 8h30-11h30</text:p>
      <text:p text:style-name="P4">Après-Midi :13h30-15h45</text:p>
      <text:p text:style-name="P4"/>
      <text:p text:style-name="P4">Comme le veut la législation, l'école est ouverte 10 minutes avant l'heure d'entrée en classe. Passées les heures d'entrée en classe, les portails sont fermés à clé.</text:p>
      <text:p text:style-name="P4">Tout élève en retard devra se présenter <text:span text:style-name="T7">accompagné d'un adulte,</text:span> à l'école élémentaire (visiophone à gauche du portail de la maternelle), afin que la porte lui soit ouverte par un enseignant.<text:span text:style-name="T6"> Il sera accompagné jusqu'à sa classe par l'adulte responsable de son arrivée à l'école. Ce même adulte ressortira par le portail par lequel il est entré et </text:span><text:span text:style-name="T7">aucunement par les locaux de l'ALSH .</text:span></text:p>
      <text:p text:style-name="P4">Rappel : A partir du C.P., les enfants ne sont plus, après 11h30 et 15h45, sous la responsabilité des enseignants mais sous celle des parents ou des animateurs (enfants inscrits à la cantine ou aux T.A.P.)</text:p>
      <text:p text:style-name="P4">Aucun élève n'est autorisé à pénétrer dans les locaux scolaires avant l'arrivée de l'enseignant de service. Celui-ci assure la surveillance des élèves dans la cour. Nul ne peut pénétrer dans une classe sans autorisation.</text:p>
      <text:p text:style-name="P4">Pour les sorties de 11h30 et 15h45, les enfants sont accompagnés jusqu'à l'enceinte de l'école par leur enseignant, les enfants doivent attendre, patiemment, l'ouverture du portail.Ils ne doivent en aucun cas sauter par-dessus ce dernier , ni par-dessus le mur d'enceinte, sous peine de sanction.</text:p>
      <text:p text:style-name="P3">ARRIVEES TARDIVES</text:p>
      <text:p text:style-name="P4">Les horaires doivent être respectés. Les retards nuisent au bon fonctionnement de la classe et donnent de mauvaises habitudes aux enfants. La ponctualité est une marque de respect. </text:p>
      <text:p text:style-name="P4"/>
      <text:p text:style-name="P9"><text:span text:style-name="T1">Art .2 INSCRIPTION SCOLAIRES </text:span><text:span text:style-name="T2">:</text:span></text:p>
      <text:p text:style-name="P9"><text:span text:style-name="T3">Le directeur ou la directrice enregistre l'inscription des enfants sur présentation du </text:span><text:span text:style-name="T4">certificat d'inscription délivré par la Mairie </text:span><text:span text:style-name="T3">et dans le cas de séparation ou de divorce des parents, </text:span><text:span text:style-name="T4">un extrait du jugement de divorce stipulant le nom du parent à qui a été confiée la garde de l'enfant.</text:span></text:p>
      <text:p text:style-name="P2"/>
      <text:p text:style-name="P1">Art.3 FREQUENTATION</text:p>
      <text:p text:style-name="P4">L'inscription en maternelle implique une fréquentation régulière ; cette dernière est OBLIGATOIRE. En classe, le registre des absences est tenu quotidiennement.</text:p>
      <text:p text:style-name="P9"><text:span text:style-name="T3">Les parents sont tenus de prévenir les </text:span><text:span text:style-name="T4">enseignants de la classe </text:span><text:span text:style-name="T3">de toute absence. Au retour, un écrit doit être produit, motivant l'absence.</text:span></text:p>
      <text:p text:style-name="P4">Toute exclusion médicale durable sera justifiée par un certificat médical .</text:p>
      <text:p text:style-name="P4">Des autorisations d'absence seront accordées par le directeur ou la directrice, à la demande écrite des parents pour répondre à des obligations de caractère exceptionnel (offices religieux, médecine spécialisée...)</text:p>
      <text:p text:style-name="P4"/>
      <text:p text:style-name="P1">Art .4 BILINGUISME</text:p>
      <text:p text:style-name="P4">Toute année commencée en classe bilingue ou immersive doit être terminée dans cette classe. Le choix du bilinguisme ou de l'immersif est un réel engagement qui demande à être suivi assidûment...</text:p>
      <text:p text:style-name="P4"/>
      <text:p text:style-name="P1">Art.5 AUTORISATIONS</text:p>
      <text:p text:style-name="P9"><text:span text:style-name="T4">Photos et vidéos </text:span><text:span text:style-name="T3">: Pour les futures activités de classe, nous avons besoin de prendre individuellement ou collectivement vos enfants en photo ou en vidéo, elles pourraient apparaître sur le site de l'école. En cas de désaccord, veuillez le signaler par écrit sur la fiche distribuée en début d'année.</text:span></text:p>
      <text:p text:style-name="P9"><text:span text:style-name="T4">Cuisine </text:span><text:span text:style-name="T3">: Pour les activités cuisine ou les goûters d'anniversaire, veuillez signaler à l'enseignant concerné si votre enfant présente une quelconque allergie, dans ce cas, demandez la mise en place d'un P. A. I.</text:span></text:p>
      <text:p text:style-name="P4"/>
      <text:p text:style-name="P7">Art.6 GESTION DES CONFLITS</text:p>
      <text:p text:style-name="P4">Il est rappelé que suite à des problèmes rencontrés au sein de l'école, il est interdit aux parents de venir dans l'enceinte de l'école gérer les conflits entre enfants. Tout problème dans l'école devra être réglé par l'équipe éducative et non par les parents.</text:p>
      <text:p text:style-name="P4">La démarche des parents ayant un problème devra être la suivante :</text:p>
      <text:list xml:id="list6067339714539739046" text:style-name="L1">
        <text:list-item>
          <text:p text:style-name="P12">En parler au maître de service,</text:p>
        </text:list-item>
        <text:list-item>
          <text:p text:style-name="P12">S'ils trouvent que le problème perdure, ils doivent alors en informer le directeur ou la directrice, qui avisera des <text:tab/>directives à prendre, mais en aucun cas, le parent concerné ne devra résoudre le problème seul.</text:p>
        </text:list-item>
      </text:list>
      <text:list xml:id="list1341115383894847046" text:style-name="L2">
        <text:list-header>
          <text:p text:style-name="P11"/>
        </text:list-header>
      </text:list>
      <text:p text:style-name="P5">S'il s'agit d'un problème intervenu hors du temps scolaire, il ne doit pas être géré à l'école mais par les différentes parties <text:soft-page-break/>concernées au moment du conflit et sur le lieu du conflit...</text:p>
      <text:p text:style-name="P1">Art.7 GOÛTERS</text:p>
      <text:p text:style-name="P4">Sauf sur avis médical écrit, les collations sont interdites pendant le temps scolaire à l'exception des célébrations d'anniversaires en accord avec l'enseignant. Pour des raisons de traçabilité les préparations « maison » sont interdites.</text:p>
      <text:p text:style-name="P9"><text:span text:style-name="T4">Pour tout complément d'information</text:span><text:span text:style-name="T3">, voir le site : www.nutritionenfantaquitaine.</text:span></text:p>
      <text:p text:style-name="P4"/>
      <text:p text:style-name="P1">Art.8 VIE SOCIALE </text:p>
      <text:p text:style-name="P9"><text:span text:style-name="T4">Classe maternelle </text:span><text:span text:style-name="T3">: Les enfants doivent être accompagnés ou retirés (s'ils ne participent pas aux T. A. P.) dans leur classe respective. </text:span></text:p>
      <text:p text:style-name="P4">Dans tous les cas, le maître ou la maîtresse chargé(e) de la classe se voit confier la surveillance de l'enfant en mains propres, il ou elle remet l'enfant au responsable de la même manière.</text:p>
      <text:p text:style-name="P4">Les parents remplissent un document leur permettant d'autoriser une autre personne majeure à prendre l'enfant en charge, sans ce document, l'enfant ne peut être confié à quiconque non autorisé.</text:p>
      <text:p text:style-name="P9"><text:span text:style-name="T4">Un frère ou une soeur </text:span><text:span text:style-name="T3">d'âge primaire ne peut reprendre un enfant de maternelle.</text:span></text:p>
      <text:p text:style-name="P4">Il est souhaitable de présenter toute nouvelle personne autorisée.</text:p>
      <text:p text:style-name="P1"/>
      <text:p text:style-name="P1">Art .9 EDUCATION PHYSIQUE-PISCINE</text:p>
      <text:p text:style-name="P4">Ces activités sont obligatoires sauf dérogation médicale.</text:p>
      <text:p text:style-name="P1"/>
      <text:p text:style-name="P1">Art.10 RESPECT/SECURITE</text:p>
      <text:p text:style-name="P4">Une partie du matériel scolaire est fournie gratuitement, le matériel individuel est à la charge des familles. Les livres, servant pendant plusieurs années, doivent être couverts et respectés par les enfants.</text:p>
      <text:p text:style-name="P4">L'accès des cours est interdit aux animaux domestiques. </text:p>
      <text:p text:style-name="P4">Les élèves comme les familles doivent s'interdire tout comportement, geste ou parole qui porterait atteinte à la fonction du personnel de l'école, et doivent respecter les enfants et les familles de ceux-ci. Les usagers de l'école doivent se montrer, vis à vis de ceux qui les entourent, d'une parfaite correction (pas d'insultes, de moqueries, de bagarres...)</text:p>
      <text:p text:style-name="P4">Tout acte de dégradation volontaire, de vandalisme sur les locaux ou le matériel scolaire sera sanctionné et facturé. Les élèves ne doivent pas toucher au matériel d'enseignement ,ni aux appareils divers sans y avoir été invités.</text:p>
      <text:p text:style-name="P4">Lors des récréations, l'accès aux couloirs, escaliers (intérieurs/extérieurs), classes et bibliothèque leur est interdit, sans autorisation ni surveillance. Ils devront utiliser les toilettes extérieures. Les déplacements dans les locaux doivent se faire dans le calme.</text:p>
      <text:p text:style-name="P4">TOUT OBJET DANGEREUX EST INTERDIT DANS L'ENCEINTE DE L'ECOLE (jeux détournés de leur but premier, couteaux, pétards, allumettes, tubes de médicaments , baumes à lèvres...)</text:p>
      <text:p text:style-name="P4">Les bonbons ne sont pas autorisés sauf occasions exceptionnelles (anniversaires), pour raison de sécurité, hygiène ainsi que dans le cadre de la lutte contre l'obésité.</text:p>
      <text:p text:style-name="P4">Les jouets, ballons en cuir et objets de valeurs (bijoux, argent, téléphone...) sont eux aussi interdits. En cas de transgression de cette règle de conduite et en cas de perte, de vol ou de détérioration aucun membre de l'école ne peut être tenu pour responsable </text:p>
      <text:p text:style-name="P4">La classe terminée, nul n'est autorisé à entrer dans les salles sans en avoir informé et été autorisé par l'enseignant concerné.</text:p>
      <text:p text:style-name="P4">Le respect passant aussi par la propreté, aucun déchet ou papier ne doivent joncher les sols, intérieurs comme extérieurs. Des poubelles sont prévues à cet effet. </text:p>
      <text:p text:style-name="P1"/>
      <text:p text:style-name="P1">Art.11 HYGIENE</text:p>
      <text:p text:style-name="P4">Les enfants sont encouragés par leurs enseignants au respect de l'ordre et de l'hygiène.</text:p>
      <text:p text:style-name="P4">Il est recommandé aux familles d'être vigilantes afin d'éviter la recrudescence des poux, d'agir efficacement dès le début du constat et d'en avertir les enseignants.</text:p>
      <text:p text:style-name="P4">Veuillez munir vos enfants de mouchoirs.</text:p>
      <text:p text:style-name="P4">Lors de maladies contagieuses (type scarlatine,rubéole...), veuillez en informer le directeur ou la directrice, l'école est un lieu fréquenté par de multiples personnes à protéger.</text:p>
      <text:p text:style-name="P6">TOUT MEDICAMENT EST INTERDIT A L'ECOLE. LORS DE LA PRISE D'ANTIBIOTIQUES, LES MEDECINS PEUVENT PRESCRIRE DES DOSES PERMETTANT LA PRISE DEUX FOIS PAR JOUR. <text:s/>. Même un médicament paraissant anodin, peut produire une allergie importante chez autrui. <text:span text:style-name="T8">Outrepasser cette mesure est aussi montrer de l'irrespect fasse aux autres enfants..</text:span></text:p>
      <text:p text:style-name="P4">Là encore, le PAI peut être la solution, dans le cas de maladie chronique importante. </text:p>
      <text:p text:style-name="P4">Seule, la ventoline (avec ordonnance) mais sans PAI est autorisée à administrer au sein de l'école. Dans ce cas, l'enseignant devra être détenteur de l'ordonnance et de l'inhalateur, ce dernier sera marqué au nom de l'enfant et enfermé dans un meuble hors de portée des élèves.</text:p>
      <text:p text:style-name="P1"/>
      <text:p text:style-name="P1"/>
      <text:p text:style-name="P1"><text:soft-page-break/></text:p>
      <text:p text:style-name="P1"/>
      <text:p text:style-name="P9"><text:span text:style-name="T1">Art.12 ASSURANCE </text:span><text:span text:style-name="T4">– </text:span><text:span text:style-name="T1">ACCIDENT</text:span></text:p>
      <text:p text:style-name="P4">En cas d'accident, l'enfant victime ou un camarade doit en aviser l'enseignant responsable. En fonction de la gravité, le directeur fait appel aux parents, ou bien aux parents et au SAMU en parallèle.</text:p>
      <text:p text:style-name="P4">L'assurance individuelle accident corporel est obligatoire pour les enfants participant à des voyages ou à des activités se déroulant en dehors du temps scolaire. L'attestation doit être fournie, en début d'année, à l'école.</text:p>
      <text:p text:style-name="P1"/>
      <text:p text:style-name="P1">Art.13 CANTINE-ACCUEIL PERISCOLAIRE</text:p>
      <text:p text:style-name="P4">Comme stipulé dans le règlement intérieur de l'ALSH, les factures concernant le périscolaire sont à régler directement </text:p>
      <text:p text:style-name="P4">au personnel de l'ALSH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ndalus" svg:font-family="Andalus, Andalus" style:font-family-generic="roman"/>
    <style:font-face style:name="Impact" svg:font-family="Impact, Impac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Impact1" svg:font-family="Impac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Impact" fo:font-size="12pt" style:font-name-asian="Impact" style:font-size-asian="12pt" style:font-name-complex="Impact"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8T10:10:15.18</meta:creation-date>
    <dc:date>2019-12-06T10:13:11.86</dc:date>
    <meta:editing-duration>PT47M29S</meta:editing-duration>
    <meta:editing-cycles>18</meta:editing-cycles>
    <meta:generator>OpenOffice/4.1.7$Win32 OpenOffice.org_project/417m1$Build-9800</meta:generator>
    <meta:print-date>2016-11-18T10:22:50.81</meta:print-date>
    <dc:creator>Ecole Ahetze </dc:creator>
    <meta:document-statistic meta:table-count="0" meta:image-count="0" meta:object-count="0" meta:page-count="3" meta:paragraph-count="67" meta:word-count="1402" meta:character-count="9029"/>
  </office:meta>
</office:document-meta>
</file>